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E16EA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fo:color="#3E16EA"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3E16EA"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ED6D19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ED6D19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ED6D19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ED6D19" style:font-name="Arial" style:font-name-asian="Arial" style:font-name-complex="Arial" style:text-underline-style="solid" style:text-underline-type="single"/>
    </style:style>
    <style:style style:name="ce15" style:family="table-cell" style:parent-style-name="Hyperlink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ED6D19" style:font-name="Arial" style:font-name-asian="Arial" style:font-name-complex="Arial" style:text-underline-style="solid" style:text-underline-type="single"/>
    </style:style>
    <style:style style:name="ce16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Hyperlink" style:data-style-name="N0">
      <style:table-cell-properties style:vertical-align="automatic" fo:wrap-option="wrap"/>
      <style:text-properties fo:color="#ED6D19" style:font-name="Arial" style:font-name-asian="Arial" style:font-name-complex="Arial" style:text-underline-style="solid" style:text-underline-type="single"/>
    </style:style>
    <style:style style:name="ce19" style:family="table-cell" style:parent-style-name="Default" style:data-style-name="N36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color="#3E16EA" style:font-name="Arial" style:font-name-asian="Arial" style:font-name-complex="Arial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ED6D1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12.086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9.059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er_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1" table:number-columns-repeated="16379" table:default-cell-style-name="ce1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5">
            <text:p>ALLE EVENEMENTEN ZIJN ONDER VOORBEHOUD IN VERBAND MET CORONA ONTWIKKELINGEN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1">
            <text:p>Datum</text:p>
          </table:table-cell>
          <table:table-cell office:value-type="string" table:style-name="ce12">
            <text:p>Activiteit</text:p>
          </table:table-cell>
          <table:table-cell office:value-type="string" table:style-name="ce12">
            <text:p>Locatie</text:p>
          </table:table-cell>
          <table:table-cell office:value-type="string" table:style-name="ce13">
            <text:p>Meer informati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zondag 27 september 2020</text:p>
          </table:table-cell>
          <table:table-cell office:value-type="string" table:style-name="ce9">
            <text:p>KNHS Regio Noord-Holland 2020 Jeugdevenement (bij HS Heiloo)</text:p>
          </table:table-cell>
          <table:table-cell office:value-type="string" table:style-name="ce14">
            <text:p><text:a xlink:href="http://www.hsheiloo.nl/">HS Heiloo</text:a></text:p>
          </table:table-cell>
          <table:table-cell office:value-type="string" table:style-name="ce15">
            <text:p><text:a xlink:href="https://www.knhsnoordholland.nl/alles-over-jeugd-knhs-regio-noord-holland-jeugdevenement-jeugdopleiding/knhs-regio-noord-holland-jeugdevenement-2020/">Jeugdevenement KNHS regio NH 2020</text:a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Nog in beraad</text:p>
          </table:table-cell>
          <table:table-cell office:value-type="string" table:style-name="ce9">
            <text:p>Regiokampioenschap KNHS NH Outdoor 2020</text:p>
          </table:table-cell>
          <table:table-cell office:value-type="string" table:style-name="ce16">
            <text:p>nader te bepalen</text:p>
          </table:table-cell>
          <table:table-cell office:value-type="string" table:style-name="ce15">
            <text:p><text:a xlink:href="https://www.knhsnoordholland.nl/kampioenschappen/outdoor-regiokampioenschap/">Regiokampioenschap KNHS regio NH outdoor 2020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start schooljaar 20/21</text:p>
          </table:table-cell>
          <table:table-cell office:value-type="string" table:style-name="ce17">
            <text:p>Vanaf september 2020 start het JSP programma voor de jeugd in Noord-Holland voor het schooljaar 2020/2021. Gedurende 12 lessen (dressuur of springen) ontwikkel je rij technische vaardigheden, voorbereiding op de wedstrijd en nog veel meer. Geef je nu alvast op via jsp@knhsnoordholland.nl </text:p>
          </table:table-cell>
          <table:table-cell office:value-type="string" table:style-name="ce16">
            <text:p>Diverse lokaties in Noord-Holland</text:p>
          </table:table-cell>
          <table:table-cell office:value-type="string" table:style-name="ce15">
            <text:p><text:a xlink:href="https://www.knhsnoordholland.nl/alles-over-jeugd-knhs-regio-noord-holland-jeugdevenement-jeugdopleiding/knhs-regio-noord-holland-jeugd-opleiding/">Jeugd Stimulerings Plan</text:a>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0-09-05T00:00:00" table:style-name="ce8">
            <text:p>5 september 2020</text:p>
          </table:table-cell>
          <table:table-cell office:value-type="string" table:style-name="ce9">
            <text:p>Kleinschalige bijscholing door Mathie Bomaarts (klasse M/Friezen competitie)</text:p>
          </table:table-cell>
          <table:table-cell office:value-type="string" table:style-name="ce14">
            <text:p><text:a xlink:href="https://www.bucephalus.nl/">Bucephalus</text:a></text:p>
          </table:table-cell>
          <table:table-cell office:value-type="string" table:style-name="ce15">
            <text:p><text:a xlink:href="https://www.knhsnoordholland.nl/knhs-regio-noord-holland/opleidingen/">Kleinschalige bijscholing</text:a>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8">
            <text:p>16 september 2020</text:p>
          </table:table-cell>
          <table:table-cell office:value-type="string" table:style-name="ce9">
            <text:p>Kleinschalige bijscholing door Dirk de Haas (klasse B en L)</text:p>
          </table:table-cell>
          <table:table-cell office:value-type="string" table:style-name="ce14">
            <text:p><text:a xlink:href="http://www.manege-beukers.nl/">Manege Beukers</text:a></text:p>
          </table:table-cell>
          <table:table-cell office:value-type="string" table:style-name="ce15">
            <text:p><text:a xlink:href="https://www.knhsnoordholland.nl/knhs-regio-noord-holland/opleidingen/">Kleinschalige bijscholing</text:a>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8">
            <text:p>10 oktober 2020</text:p>
          </table:table-cell>
          <table:table-cell office:value-type="string" table:style-name="ce9">
            <text:p>Kleinschalige bijscholing door  Adriaan Hamoen (klasse Z en ZZL)</text:p>
          </table:table-cell>
          <table:table-cell office:value-type="string" table:style-name="ce14">
            <text:p><text:a xlink:href="https://zaanseruiters.nl/vereniging/">Zaanse ruiters</text:a></text:p>
          </table:table-cell>
          <table:table-cell office:value-type="string" table:style-name="ce15">
            <text:p><text:a xlink:href="https://www.knhsnoordholland.nl/knhs-regio-noord-holland/opleidingen/">Kleinschalige bijscholing</text:a>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8">
            <text:p>29 november 2020</text:p>
          </table:table-cell>
          <table:table-cell office:value-type="string" table:style-name="ce9">
            <text:p>Kleinschalige bijscholing door Hergen van Hall (klasse B en L)</text:p>
          </table:table-cell>
          <table:table-cell office:value-type="string" table:style-name="ce18">
            <text:p><text:a xlink:href="http://hippix.nl/bestuur">Alcmaria hippix</text:a></text:p>
          </table:table-cell>
          <table:table-cell office:value-type="string" table:style-name="ce15">
            <text:p><text:a xlink:href="https://www.knhsnoordholland.nl/knhs-regio-noord-holland/opleidingen/">Kleinschalige bijscholing</text:a>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Kalender_2020.$B$2:Kalender_2020.$E$12" table:base-cell-address="Kalender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askia</meta:initial-creator>
    <dc:creator>saskia</dc:creator>
    <meta:creation-date>2020-03-21T11:24:36Z</meta:creation-date>
    <dc:date>2020-05-15T14:55:47Z</dc:date>
    <meta:print-date>2020-03-21T12:51:22Z</meta:print-date>
    <meta:editing-duration>PT0S</meta:editing-duration>
  </office:meta>
</office:document-meta>
</file>