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E16EA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ED6D19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3E16EA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fo:color="#ED6D1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ED6D1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ED6D1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Hyperlink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Hyperlink" style:data-style-name="N0">
      <style:table-cell-properties fo:border="thin solid #000000" style:vertical-align="top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able-cell-properties fo:border="thin solid #000000" style:vertical-align="automatic" fo:wrap-option="wrap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6">
      <style:table-cell-properties fo:border="thin solid #000000" style:vertical-align="top" fo:background-color="#FFC0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Hyperlink" style:data-style-name="N0">
      <style:table-cell-properties fo:border="thin solid #000000" style:vertical-align="automatic" fo:wrap-option="wrap" fo:background-color="#FFC000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Hyperlink" style:data-style-name="N0">
      <style:table-cell-properties fo:border="thin solid #000000" style:vertical-align="top" fo:background-color="#FFC000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Hyperlink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Hyperlink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9.04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ender_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1" table:number-columns-repeated="16379" table:default-cell-style-name="ce2"/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7">
            <text:p>ALLE EVENEMENTEN ZIJN ONDER VOORBEHOUD IN VERBAND MET CORONA ONTWIKKELINGEN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10">
            <text:p>Datum</text:p>
          </table:table-cell>
          <table:table-cell office:value-type="string" table:style-name="ce11">
            <text:p>Activiteit</text:p>
          </table:table-cell>
          <table:table-cell office:value-type="string" table:style-name="ce11">
            <text:p>Locatie</text:p>
          </table:table-cell>
          <table:table-cell office:value-type="string" table:style-name="ce12">
            <text:p>Meer informati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zondag 27 september 2020</text:p>
          </table:table-cell>
          <table:table-cell office:value-type="string" table:style-name="ce8">
            <text:p>KNHS Regio Noord-Holland 2020 Jeugdevenement (bij HS Heiloo)</text:p>
          </table:table-cell>
          <table:table-cell office:value-type="string" table:style-name="ce13">
            <text:p><text:a xlink:href="http://www.hsheiloo.nl/">HS Heiloo</text:a></text:p>
          </table:table-cell>
          <table:table-cell office:value-type="string" table:style-name="ce14">
            <text:p><text:a xlink:href="https://www.knhsnoordholland.nl/alles-over-jeugd-knhs-regio-noord-holland-jeugdevenement-jeugdopleiding/knhs-regio-noord-holland-jeugdevenement-2020/">Jeugdevenement KNHS regio NH 2020</text:a></text:p>
          </table:table-cell>
          <table:table-cell table:number-columns-repeated="16379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2">
          <table:table-cell/>
          <table:table-cell office:value-type="date" office:date-value="2020-09-05T00:00:00" table:style-name="ce7">
            <text:p>5 september 2020</text:p>
          </table:table-cell>
          <table:table-cell office:value-type="string" table:style-name="ce8">
            <text:p>Kleinschalige bijscholing door Mathie Bomaarts (klasse M/Friezen competitie)</text:p>
          </table:table-cell>
          <table:table-cell office:value-type="string" table:style-name="ce13">
            <text:p><text:a xlink:href="https://www.bucephalus.nl/">Bucephalus</text:a></text:p>
          </table:table-cell>
          <table:table-cell office:value-type="string" table:style-name="ce14">
            <text:p><text:a xlink:href="https://www.knhsnoordholland.nl/knhs-regio-noord-holland/opleidingen/">Kleinschalige bijscholing</text:a>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date" office:date-value="2020-10-10T00:00:00" table:style-name="ce7">
            <text:p>10 oktober 2020</text:p>
          </table:table-cell>
          <table:table-cell office:value-type="string" table:style-name="ce8">
            <text:p>Kleinschalige nascholing door  Adriaan Hamoen (klasse Z en ZZL)</text:p>
          </table:table-cell>
          <table:table-cell office:value-type="string" table:style-name="ce13">
            <text:p><text:a xlink:href="https://zaanseruiters.nl/vereniging/">Zaanse ruiters</text:a></text:p>
          </table:table-cell>
          <table:table-cell office:value-type="string" table:style-name="ce14">
            <text:p><text:a xlink:href="https://www.knhsnoordholland.nl/knhs-regio-noord-holland/opleidingen/">Kleinschalige bijscholing</text:a>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date" office:date-value="2020-11-14T00:00:00" table:style-name="ce7">
            <text:p>14 november 2020</text:p>
          </table:table-cell>
          <table:table-cell office:value-type="string" table:style-name="ce8">
            <text:p>Kleinschalige nascholing door Dirk de Haas (klasse M)</text:p>
          </table:table-cell>
          <table:table-cell office:value-type="string" table:style-name="ce13">
            <text:p><text:a xlink:href="https://www.bucephalus.nl/">Bucephalus</text:a></text:p>
          </table:table-cell>
          <table:table-cell table:style-name="ce14"/>
          <table:table-cell table:number-columns-repeated="16379" table:style-name="ce1"/>
        </table:table-row>
        <table:table-row table:style-name="ro3">
          <table:table-cell table:style-name="ce1"/>
          <table:table-cell office:value-type="date" office:date-value="2020-11-29T00:00:00" table:style-name="ce7">
            <text:p>29 november 2020</text:p>
          </table:table-cell>
          <table:table-cell office:value-type="string" table:style-name="ce8">
            <text:p>Kleinschalige nascholing door Hergen van Hall (klasse B en L)</text:p>
          </table:table-cell>
          <table:table-cell office:value-type="string" table:style-name="ce15">
            <text:p><text:a xlink:href="http://hippix.nl/bestuur">Alcmaria hippix</text:a></text:p>
          </table:table-cell>
          <table:table-cell office:value-type="string" table:style-name="ce14">
            <text:p><text:a xlink:href="https://www.knhsnoordholland.nl/knhs-regio-noord-holland/opleidingen/">Kleinschalige bijscholing</text:a>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date" office:date-value="2020-11-28T00:00:00" table:style-name="ce7">
            <text:p>28 november 2020</text:p>
          </table:table-cell>
          <table:table-cell office:value-type="string" table:style-name="ce8">
            <text:p>Friezen competitie</text:p>
          </table:table-cell>
          <table:table-cell office:value-type="string" table:style-name="ce13">
            <text:p><text:a xlink:href="https://www.bucephalus.nl/">Bucephalus</text:a></text:p>
          </table:table-cell>
          <table:table-cell office:value-type="string" table:style-name="ce14">
            <text:p><text:a xlink:href="https://www.knhsnoordholland.nl/knhs-regio-noord-holland/opleidingen/">Kleinschalige bijscholing</text:a>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date" office:date-value="2020-12-12T00:00:00" table:style-name="ce7">
            <text:p>12 december 2020</text:p>
          </table:table-cell>
          <table:table-cell office:value-type="string" table:style-name="ce8">
            <text:p>Kleinschalige nascholing door Dirk de Haas (klasse M)</text:p>
          </table:table-cell>
          <table:table-cell office:value-type="string" table:style-name="ce13">
            <text:p>Bucephalus</text:p>
          </table:table-cell>
          <table:table-cell office:value-type="string" table:style-name="ce14">
            <text:p><text:a xlink:href="https://www.knhsnoordholland.nl/knhs-regio-noord-holland/opleidingen/">Kleinschalige bijscholing</text:a>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7">
            <text:p><text:s/>6 en 7 februari 2021</text:p>
          </table:table-cell>
          <table:table-cell office:value-type="string" table:style-name="ce8">
            <text:p>Regiokampioenschap INDOOR Dressuur Pony's</text:p>
          </table:table-cell>
          <table:table-cell office:value-type="string" table:style-name="ce15">
            <text:p><text:a xlink:href="https://www.facebook.com/WMRuiters">Wieringermeerruiters</text:a></text:p>
          </table:table-cell>
          <table:table-cell office:value-type="string" table:style-name="ce14">
            <text:p><text:a xlink:href="https://www.knhsnoordholland.nl/kampioenschappen/indoor-regiokampioenschap/">Regiokampioenschap</text:a>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7">
            <text:p>13 en 14 februari 2021</text:p>
          </table:table-cell>
          <table:table-cell office:value-type="string" table:style-name="ce8">
            <text:p>Regiokampioenschap INDOOR Springen Pony's/Paarden</text:p>
          </table:table-cell>
          <table:table-cell office:value-type="string" table:style-name="ce15">
            <text:p><text:a xlink:href="https://www.bucephalus.nl/">Bucephalus</text:a></text:p>
          </table:table-cell>
          <table:table-cell office:value-type="string" table:style-name="ce20">
            <text:p><text:a xlink:href="https://www.knhsnoordholland.nl/kampioenschappen/indoor-regiokampioenschap/">Regiokampioenschap</text:a>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7">
            <text:p>19, 20 en 21 februari 2021<text:s/></text:p>
          </table:table-cell>
          <table:table-cell office:value-type="string" table:style-name="ce8">
            <text:p>Regiokampioenschap INDOOR Dressuur Paarden</text:p>
          </table:table-cell>
          <table:table-cell office:value-type="string" table:style-name="ce15">
            <text:p><text:a xlink:href="http://noorderkoggenruiters.nl/">Noorderkoggenruiters</text:a></text:p>
          </table:table-cell>
          <table:table-cell office:value-type="string" table:style-name="ce20">
            <text:p><text:a xlink:href="https://www.knhsnoordholland.nl/kampioenschappen/indoor-regiokampioenschap/">Regiokampioenschap</text:a>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7">
            <text:p>start schooljaar 21/22</text:p>
          </table:table-cell>
          <table:table-cell office:value-type="string" table:style-name="ce21">
            <text:p>Vanaf augustus 2021 start het nieuwe seizoen JSP programma voor de jeugd in Noord-Holland. Gedurende 12 lessen (dressuur of springen) ontwikkel je rij technische vaardigheden en nog veel meer.</text:p>
          </table:table-cell>
          <table:table-cell office:value-type="string" table:style-name="ce22">
            <text:p>Diverse lokaties in Noord-Holland</text:p>
          </table:table-cell>
          <table:table-cell office:value-type="string" table:style-name="ce14">
            <text:p><text:a xlink:href="https://www.knhsnoordholland.nl/alles-over-jeugd-knhs-regio-noord-holland-jeugdevenement-jeugdopleiding/knhs-regio-noord-holland-jeugd-opleiding/">Jeugd Stimulerings Plan</text:a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style-name="ce2"/>
          <table:table-cell table:style-name="ce4"/>
          <table:table-cell table:style-name="ce5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office:value-type="string" table:style-name="ce2">
            <text:p><text:s/></text:p>
          </table:table-cell>
          <table:table-cell table:style-name="ce4"/>
          <table:table-cell table:style-name="ce5"/>
          <table:table-cell table:number-columns-repeated="16379" table:style-name="ce1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4"/>
          <table:table-cell table:style-name="ce5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3"/>
          <table:table-cell table:style-name="ce2"/>
          <table:table-cell table:style-name="ce4"/>
          <table:table-cell table:style-name="ce5"/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Kalender_2020.$B$2:Kalender_2020.$E$17" table:base-cell-address="Kalender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saskia</meta:initial-creator>
    <dc:creator>saskia</dc:creator>
    <meta:creation-date>2020-03-21T11:24:36Z</meta:creation-date>
    <dc:date>2020-08-29T16:57:21Z</dc:date>
    <meta:print-date>2020-03-21T12:51:22Z</meta:print-date>
    <meta:editing-duration>PT0S</meta:editing-duration>
  </office:meta>
</office:document-meta>
</file>